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margin-left="0cm" fo:margin-right="0cm" fo:line-height="150%" fo:text-align="end" style:justify-single-word="false" fo:text-indent="1.249cm" style:auto-text-indent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4" style:family="paragraph" style:parent-style-name="Standard">
      <style:paragraph-properties fo:margin-left="0cm" fo:margin-right="0cm" fo:margin-top="0cm" fo:margin-bottom="0cm" fo:line-height="150%" fo:text-align="end" style:justify-single-word="false" fo:text-indent="1.249cm" style:auto-text-indent="false"/>
    </style:style>
    <style:style style:name="P5" style:family="paragraph" style:parent-style-name="Standard">
      <style:paragraph-properties fo:margin-left="0cm" fo:margin-right="0cm" fo:margin-top="0cm" fo:margin-bottom="0.25cm" fo:line-height="150%" fo:text-align="justify" style:justify-single-word="false" fo:text-indent="1.249cm" style:auto-text-indent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left="0cm" fo:margin-right="0cm" fo:margin-top="0cm" fo:margin-bottom="0.25cm" fo:line-height="150%" fo:text-align="justify" style:justify-single-word="false" fo:text-indent="0cm" style:auto-text-indent="false"/>
    </style:style>
    <style:style style:name="P7" style:family="paragraph" style:parent-style-name="Standard" style:master-page-name="Standard">
      <style:paragraph-properties fo:margin-left="0cm" fo:margin-right="0cm" fo:line-height="150%" fo:text-align="justify" style:justify-single-word="false" fo:text-indent="1.249cm" style:auto-text-indent="false" style:page-number="auto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/>
      <text:p text:style-name="P5">Zapraszamy <text:s/>do wzięcia udziału w XXII <text:s/>„Sztafecie Zwycięstwa”. </text:p>
      <text:p text:style-name="P6"><text:span text:style-name="T1">Organizatorem zawodów jest Gminny Ośrodek Kultury, Sportu i Rekreacji w Łambinowicach. Szczegółowe informacje zawarte są w <text:s/>regulaminie zawodów dostępnym <text:s/>na stronie internetowej ośrodka: </text:span><text:a xlink:type="simple" xlink:href="http://WWW.goksirlambinowice.pl/" text:style-name="Internet_20_link" text:visited-style-name="Visited_20_Internet_20_Link"><text:span text:style-name="T1">WWW.goksirlambinowice.pl</text:span></text:a><text:span text:style-name="T1">. </text:span></text:p>
      <text:p text:style-name="P3"><text:span text:style-name="T1">Szkoły zainteresowane udziałem w sztafecie prosimy o e-mailowe zgłoszenie drużyn na adres: </text:span><text:a xlink:type="simple" xlink:href="mailto:oklam@.op.pl" text:style-name="Internet_20_link" text:visited-style-name="Visited_20_Internet_20_Link"><text:span text:style-name="T1">oklam@.op.pl</text:span></text:a><text:span text:style-name="T1"> lub informację telefoniczną 774311635 lub 501 462 060</text:span></text:p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an02</meta:initial-creator>
    <meta:editing-cycles>14</meta:editing-cycles>
    <meta:creation-date>2014-03-10T12:35:00</meta:creation-date>
    <dc:date>2024-03-25T12:54:49.10</dc:date>
    <meta:editing-duration>PT5M38S</meta:editing-duration>
    <meta:generator>OpenOffice/4.1.8$Win32 OpenOffice.org_project/418m3$Build-9803</meta:generator>
    <meta:print-date>2023-03-24T12:07:06.59</meta:print-date>
    <meta:document-statistic meta:table-count="0" meta:image-count="0" meta:object-count="0" meta:page-count="1" meta:paragraph-count="3" meta:word-count="53" meta:character-count="43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