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.205cm" fo:margin-bottom="0.205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205cm" fo:margin-bottom="0.205cm" fo:line-height="100%" fo:text-align="justify" style:justify-single-word="false" fo:text-indent="0cm" style:auto-text-indent="false"/>
      <style:text-properties fo:color="#8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top="0.205cm" fo:margin-bottom="0.205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.205cm" fo:margin-bottom="0.205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.205cm" fo:margin-bottom="0.205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.205cm" fo:margin-bottom="0.205cm" fo:line-height="10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8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fo:color="#c5000b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8" style:family="text">
      <style:text-properties fo:color="#c5000b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c5000b" style:font-name="Times New Roman" style:font-name-complex="Times New Roman1"/>
    </style:style>
    <style:style style:name="T10" style:family="text">
      <style:text-properties fo:color="#c5000b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Regulamin XXII „Sztafety Zwycięstwa”</text:p>
      <text:p text:style-name="P1">8 maj 2024 r</text:p>
      <text:p text:style-name="P1"/>
      <text:p text:style-name="P1"/>
      <text:p text:style-name="P1"/>
      <text:p text:style-name="P2"><text:span text:style-name="T1"><text:tab/></text:span><text:span text:style-name="T7">Uroczyste rozpoczęcie i zakończenie zawodów wraz z ceremonią dekoracji zwycięskich drużyn na obiekcie sportowym „orlik” w Łambinowicach.</text:span><text:span text:style-name="T8"> przy ul. Powstańców Śl</text:span><text:span text:style-name="T6">ąskich.</text:span></text:p>
      <text:p text:style-name="P3">Rozpoczęcie zawodów o godzinie 10.00.</text:p>
      <text:p text:style-name="P4">Od godziny 9.00 trwać będzie weryfikacja drużyn. Zawodnicy wraz z opiekunami zgłaszają się u organizatora zawodów- przynajmniej pół godziny przed planowanym rozpoczęciem.</text:p>
      <text:p text:style-name="P7"><text:span text:style-name="T2">1</text:span><text:span text:style-name="T4">. Sztafetowe biegi przełajowe zostaną przeprowadzone w kategorii dziewcząt i chłopców szkół podstawowych na dystansie 8 x 500m ( <text:s/>trasa trawiasta, krótkie przecięcia alejek z kostki brukowej).</text:span></text:p>
      <text:p text:style-name="P7"><text:span text:style-name="T2">2.</text:span><text:span text:style-name="T4"> Każda szkoła może wystawić po jednej drużynie w konkurencji dziewcząt i chłopców.</text:span></text:p>
      <text:p text:style-name="P7"><text:span text:style-name="T2">3.</text:span><text:span text:style-name="T4"> W skład drużyny wchodzą wyłącznie uczniowie jednej szkoły.</text:span></text:p>
      <text:p text:style-name="P7"><text:span text:style-name="T2">4.</text:span><text:span text:style-name="T4"> Drużynę szkoły tworzą uczniowie od klasy I do klasy VIII (po jednym na kolejnych zmianach). Na pierwszej zmianie startują uczniowie klas I. Ostatnią zmianę tworzą uczniowie klas VIII. Nie ma możliwości przestawiania kolejności startujących.</text:span></text:p>
      <text:p text:style-name="P7"><text:span text:style-name="T2">5.</text:span><text:span text:style-name="T4"> Zawodnicy na pierwszej zmianie startują ze startu wspólnego. Strefa zmian wynosi 30m.</text:span></text:p>
      <text:p text:style-name="P7"><text:span text:style-name="T4"><text:s/></text:span><text:span text:style-name="T2">6.</text:span><text:span text:style-name="T4"> Drużynę obowiązują jednakowe stroje sportowe.</text:span></text:p>
      <text:p text:style-name="P7"><text:span text:style-name="T2">7.</text:span><text:span text:style-name="T4"> Zawodnicy zobowiązani są do przypięcia numerów startowych (do pobrania u organizatora) .</text:span></text:p>
      <text:p text:style-name="P7"><text:span text:style-name="T2">8</text:span><text:span text:style-name="T4">. Opiekunowie zespołów zobowiązani są do dostarczenia organizatorowi wymaganej dokumentacji:</text:span></text:p>
      <text:p text:style-name="P4">- listy startowej (czytelne imię i nazwisko ucznia, rocznik, numer startowy- w kolejności startu). Lista powinna posiadać pieczęć szkoły oraz podpis opiekuna i dyrektora szkoły.</text:p>
      <text:p text:style-name="P4">- legitymacji szkolnych- (do weryfikacji)</text:p>
      <text:p text:style-name="P4">- <text:span text:style-name="T10">potwierdzonego braku przeciwwskazań zdrowotnych do uczestnictwa w zawodach</text:span><text:span text:style-name="T5">.</text:span></text:p>
      <text:p text:style-name="P7"><text:span text:style-name="T2">9.</text:span><text:span text:style-name="T4"> Organizator zapewnia obsługę medyczną zawodów.</text:span></text:p>
      <text:p text:style-name="P7"><text:span text:style-name="T2">10. </text:span><text:span text:style-name="T4">Organizator zapewnia napoje (woda mineralna) oraz <text:s/>słodki poczęstunek.</text:span></text:p>
      <text:p text:style-name="P7"><text:span text:style-name="T2">11. </text:span><text:span text:style-name="T4">Za rzeczy zaginione organizator nie ponosi odpowiedzialności.</text:span></text:p>
      <text:p text:style-name="P7"><text:span text:style-name="T3">12</text:span><text:span text:style-name="T4">. Koszty przyjazdu na zawody pokrywają zainteresowane szkoły.</text:span></text:p>
      <text:p text:style-name="P7"><text:soft-page-break/><text:span text:style-name="T3">13</text:span><text:span text:style-name="T4">. </text:span><text:span text:style-name="T9">Do 6 <text:s/>maja prosimy o potwierdzenie udziału w zawodach.</text:span></text:p>
      <text:p text:style-name="P7"><text:span text:style-name="T2">14. </text:span><text:span text:style-name="T4">Opiekunowie drużyn odpowiadają za zachowanie i bezpieczeństwo swoich podopiecznych.</text:span></text:p>
      <text:p text:style-name="P7"><text:span text:style-name="T2">15.</text:span><text:span text:style-name="T4"> Uczestnictwo w zawodach jest równoznaczne z wyrażeniem zgody na przetwarzanie danych osobowych oraz prezentację wizerunku dla potrzeb niezbędnych dla realizacji imprezy zgodnie z art. 13 ust. 1 i 2 Rozporządzenia Parlamentu Europejskiego i Rady UE 2016/679 z dnia 27 kwietnia 2016 roku w sprawie ochrony osób fizycznych w związku z przetwarzaniem danych osobowych oraz uchylenia dyrektywy 95/46/WE (RODO). </text:span></text:p>
      <text:p text:style-name="P5">Numer kontaktowy: 501 462 060 lub 774311635 lub <text:a xlink:type="simple" xlink:href="mailto:oklam@op.pl" text:style-name="Internet_20_link" text:visited-style-name="Visited_20_Internet_20_Link">oklam@op.pl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02</meta:initial-creator>
    <meta:editing-cycles>37</meta:editing-cycles>
    <meta:print-date>2023-03-24T12:18:04.49</meta:print-date>
    <meta:creation-date>2014-03-10T11:22:00</meta:creation-date>
    <dc:date>2024-03-25T12:56:42.98</dc:date>
    <meta:editing-duration>PT59M39S</meta:editing-duration>
    <meta:generator>OpenOffice/4.1.8$Win32 OpenOffice.org_project/418m3$Build-9803</meta:generator>
    <meta:document-statistic meta:table-count="0" meta:image-count="0" meta:object-count="0" meta:page-count="2" meta:paragraph-count="24" meta:word-count="340" meta:character-count="24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